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1cm" table:align="margins"/>
    </style:style>
    <style:style style:name="Tabela1.A" style:family="table-column">
      <style:table-column-properties style:column-width="0.721cm" style:rel-column-width="2671*"/>
    </style:style>
    <style:style style:name="Tabela1.B" style:family="table-column">
      <style:table-column-properties style:column-width="4.491cm" style:rel-column-width="16627*"/>
    </style:style>
    <style:style style:name="Tabela1.C" style:family="table-column">
      <style:table-column-properties style:column-width="2.699cm" style:rel-column-width="9991*"/>
    </style:style>
    <style:style style:name="Tabela1.D" style:family="table-column">
      <style:table-column-properties style:column-width="2.381cm" style:rel-column-width="8816*"/>
    </style:style>
    <style:style style:name="Tabela1.E" style:family="table-column">
      <style:table-column-properties style:column-width="4.207cm" style:rel-column-width="15575*"/>
    </style:style>
    <style:style style:name="Tabela1.F" style:family="table-column">
      <style:table-column-properties style:column-width="3.201cm" style:rel-column-width="1185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Arial" fo:font-size="12pt" officeooo:paragraph-rsid="00003ed6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Arial" fo:font-size="12pt" officeooo:paragraph-rsid="00003ed6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2pt" fo:font-weight="bold" officeooo:paragraph-rsid="000065dc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style="normal" fo:font-weight="normal" officeooo:rsid="0009795f" officeooo:paragraph-rsid="0009795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/>
      <style:text-properties style:font-name="Arial" fo:font-size="12pt" fo:font-style="normal" fo:font-weight="normal" officeooo:rsid="0009795f" officeooo:paragraph-rsid="001a64f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style:text-underline-style="none" fo:font-weight="bold" officeooo:paragraph-rsid="0014520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Arial" fo:font-size="10pt" officeooo:paragraph-rsid="0008dc52" style:font-size-asian="10pt" style:font-size-complex="10pt"/>
    </style:style>
    <style:style style:name="P11" style:family="paragraph" style:parent-style-name="Standard">
      <style:paragraph-properties fo:line-height="100%"/>
      <style:text-properties style:font-name="Arial" fo:font-size="10pt" officeooo:paragraph-rsid="0007948d" style:font-size-asian="10pt" style:font-size-complex="10pt"/>
    </style:style>
    <style:style style:name="P12" style:family="paragraph" style:parent-style-name="Standard">
      <style:paragraph-properties fo:line-height="100%"/>
      <style:text-properties style:font-name="Arial" fo:font-size="10pt" officeooo:rsid="0007948d" officeooo:paragraph-rsid="0007948d" style:font-size-asian="10pt" style:font-size-complex="10pt"/>
    </style:style>
    <style:style style:name="P13" style:family="paragraph" style:parent-style-name="Standard">
      <style:paragraph-properties fo:line-height="100%"/>
      <style:text-properties style:font-name="Arial" fo:font-size="10pt" officeooo:rsid="0007948d" officeooo:paragraph-rsid="0008dc52" style:font-size-asian="10pt" style:font-size-complex="10pt"/>
    </style:style>
    <style:style style:name="P14" style:family="paragraph" style:parent-style-name="Standard">
      <style:paragraph-properties fo:line-height="100%"/>
      <style:text-properties style:font-name="Arial" fo:font-size="10pt" officeooo:rsid="0008dc52" officeooo:paragraph-rsid="0008dc52" style:font-size-asian="10pt" style:font-size-complex="10pt"/>
    </style:style>
    <style:style style:name="P15" style:family="paragraph" style:parent-style-name="Standard">
      <style:paragraph-properties fo:line-height="100%"/>
      <style:text-properties style:font-name="Arial" fo:font-size="10pt" fo:font-weight="bold" officeooo:rsid="0007948d" officeooo:paragraph-rsid="0008dc5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/>
      <style:text-properties style:font-name="Arial" fo:font-size="10pt" fo:font-weight="normal" officeooo:rsid="0009795f" officeooo:paragraph-rsid="0029af00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/>
      <style:text-properties style:font-name="Arial" fo:font-size="11pt" fo:font-weight="normal" officeooo:paragraph-rsid="0009795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/>
      <style:text-properties style:font-name="Arial" fo:font-size="11pt" fo:font-weight="normal" officeooo:rsid="0009795f" officeooo:paragraph-rsid="0009795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/>
      <style:text-properties style:font-name="Arial" fo:font-size="11pt" fo:font-weight="normal" officeooo:rsid="001ea143" officeooo:paragraph-rsid="001ea143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14520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/>
      <style:text-properties style:font-name="Arial" fo:font-size="11pt" style:text-underline-style="solid" style:text-underline-width="auto" style:text-underline-color="font-color" fo:font-weight="normal" officeooo:rsid="0009795f" officeooo:paragraph-rsid="0009795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/>
      <style:text-properties style:font-name="Arial" fo:font-size="11pt" style:text-underline-style="solid" style:text-underline-width="auto" style:text-underline-color="font-color" fo:font-weight="normal" officeooo:rsid="001ea143" officeooo:paragraph-rsid="001ea143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11pt" fo:font-style="normal" fo:font-weight="normal" officeooo:rsid="00170991" officeooo:paragraph-rsid="00170991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line-height="100%"/>
      <style:text-properties style:font-name="Arial" fo:font-size="9pt" fo:font-weight="normal" officeooo:rsid="0009795f" officeooo:paragraph-rsid="0009795f" style:font-size-asian="7.84999990463257pt" style:font-weight-asian="normal" style:font-size-complex="9pt" style:font-weight-complex="normal"/>
    </style:style>
    <style:style style:name="P25" style:family="paragraph" style:parent-style-name="Standard">
      <style:paragraph-properties fo:line-height="100%"/>
      <style:text-properties style:font-name="Arial" fo:font-size="9pt" officeooo:paragraph-rsid="00056f8f"/>
    </style:style>
    <style:style style:name="P26" style:family="paragraph" style:parent-style-name="Standard">
      <style:paragraph-properties fo:line-height="100%"/>
      <style:text-properties style:font-name="Arial" fo:font-size="9pt" officeooo:paragraph-rsid="00056f8f" style:font-size-asian="9pt" style:font-size-complex="9pt"/>
    </style:style>
    <style:style style:name="P27" style:family="paragraph" style:parent-style-name="Standard">
      <style:paragraph-properties fo:line-height="100%"/>
      <style:text-properties style:font-name="Arial" fo:font-size="10.5pt" fo:font-weight="bold" officeooo:rsid="0007948d" officeooo:paragraph-rsid="0008dc52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line-height="100%"/>
      <style:text-properties style:font-name="Arial" fo:font-size="10.5pt" fo:font-weight="normal" officeooo:paragraph-rsid="0009795f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sans-serif" fo:font-size="9.75pt" officeooo:rsid="0003e17f" officeooo:paragraph-rsid="001ea143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officeooo:rsid="0009795f" officeooo:paragraph-rsid="0011ba7a" style:font-size-asian="8pt" style:font-weight-asian="normal" style:font-name-complex="Arial" style:font-size-complex="8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fo:font-weight="normal" officeooo:rsid="0009795f" officeooo:paragraph-rsid="0029af00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09795f" officeooo:paragraph-rsid="0011ba7a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rsid="0014520d" officeooo:paragraph-rsid="0014520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rsid="0016f970" officeooo:paragraph-rsid="0016f970" style:font-size-asian="11pt" style:font-size-complex="11pt"/>
    </style:style>
    <style:style style:name="P38" style:family="paragraph" style:parent-style-name="Table_20_Contents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Arial" fo:font-size="10.5pt" officeooo:rsid="0014520d" officeooo:paragraph-rsid="0014520d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.5pt" officeooo:rsid="0014520d" officeooo:paragraph-rsid="0014520d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.5pt" officeooo:rsid="001f1193" officeooo:paragraph-rsid="001f1193" style:font-size-asian="10.5pt" style:font-size-complex="10.5pt"/>
    </style:style>
    <style:style style:name="P41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ize="10.5pt" officeooo:paragraph-rsid="00170991" style:font-size-asian="10.5pt" style:font-size-complex="10.5pt"/>
    </style:style>
    <style:style style:name="P42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.5pt" fo:font-weight="normal" officeooo:rsid="00170991" officeooo:paragraph-rsid="00170991" style:font-size-asian="10.5pt" style:font-weight-asian="normal" style:font-size-complex="10.5pt" style:font-weight-complex="normal"/>
    </style:style>
    <style:style style:name="T1" style:family="text">
      <style:text-properties officeooo:rsid="00003ed6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officeooo:rsid="00170991"/>
    </style:style>
    <style:style style:name="T5" style:family="text">
      <style:text-properties style:font-name="Arial" officeooo:rsid="00096cf2"/>
    </style:style>
    <style:style style:name="T6" style:family="text">
      <style:text-properties style:font-name="Arial" fo:font-style="italic" officeooo:rsid="00096cf2" style:font-style-asian="italic" style:font-style-complex="italic"/>
    </style:style>
    <style:style style:name="T7" style:family="text">
      <style:text-properties style:font-name="Arial" fo:font-weight="normal" officeooo:rsid="0013aaa2" style:font-weight-asian="normal" style:font-weight-complex="normal"/>
    </style:style>
    <style:style style:name="T8" style:family="text">
      <style:text-properties style:font-name="Arial" fo:font-weight="normal" officeooo:rsid="0009795f" style:font-weight-asian="normal" style:font-weight-complex="normal"/>
    </style:style>
    <style:style style:name="T9" style:family="text">
      <style:text-properties style:font-name="Arial" fo:font-weight="normal" officeooo:rsid="00170991" style:font-weight-asian="normal" style:font-weight-complex="normal"/>
    </style:style>
    <style:style style:name="T10" style:family="text">
      <style:text-properties style:font-name="Arial" fo:font-weight="normal" officeooo:rsid="001ea143" style:font-weight-asian="normal" style:font-weight-complex="normal"/>
    </style:style>
    <style:style style:name="T11" style:family="text">
      <style:text-properties style:font-name="Arial" fo:font-weight="normal" officeooo:rsid="00096cf2" style:font-weight-asian="normal" style:font-weight-complex="normal"/>
    </style:style>
    <style:style style:name="T12" style:family="text">
      <style:text-properties style:font-name="Arial" fo:font-weight="normal" officeooo:rsid="00236dc3" style:font-weight-asian="normal" style:font-weight-complex="normal"/>
    </style:style>
    <style:style style:name="T13" style:family="text">
      <style:text-properties style:font-name="Arial" fo:font-weight="normal" officeooo:rsid="00187b81" style:font-weight-asian="normal" style:font-weight-complex="normal"/>
    </style:style>
    <style:style style:name="T14" style:family="text">
      <style:text-properties style:font-name="Arial" fo:font-weight="normal" officeooo:rsid="001c53f0" style:font-weight-asian="normal" style:font-weight-complex="normal"/>
    </style:style>
    <style:style style:name="T15" style:family="text">
      <style:text-properties style:font-name="Arial" fo:font-weight="normal" officeooo:rsid="001c4518" style:font-weight-asian="normal" style:font-weight-complex="normal"/>
    </style:style>
    <style:style style:name="T16" style:family="text">
      <style:text-properties style:font-name="Arial" fo:font-weight="normal" officeooo:rsid="0021b39d" style:font-weight-asian="normal" style:font-weight-complex="normal"/>
    </style:style>
    <style:style style:name="T17" style:family="text">
      <style:text-properties style:font-name="Arial" officeooo:rsid="0029af0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03ed6" style:font-style-asian="italic" style:font-style-complex="italic"/>
    </style:style>
    <style:style style:name="T20" style:family="text">
      <style:text-properties fo:font-style="italic" fo:font-weight="bold" officeooo:rsid="0005548d" style:font-style-asian="italic" style:font-weight-asian="bold" style:font-name-complex="Arial" style:font-style-complex="italic" style:font-weight-complex="bold"/>
    </style:style>
    <style:style style:name="T21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2" style:family="text">
      <style:text-properties officeooo:rsid="0008dc52"/>
    </style:style>
    <style:style style:name="T23" style:family="text">
      <style:text-properties fo:font-weight="bold" officeooo:rsid="0007948d" style:font-weight-asian="bold" style:font-weight-complex="bold"/>
    </style:style>
    <style:style style:name="T24" style:family="text">
      <style:text-properties fo:font-weight="bold" officeooo:rsid="001c12e2" style:font-weight-asian="bold" style:font-weight-complex="bold"/>
    </style:style>
    <style:style style:name="T25" style:family="text">
      <style:text-properties fo:font-weight="bold" officeooo:rsid="00209d24" style:font-weight-asian="bold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font-weight="bold" style:font-name-asian="Arial" style:font-weight-asian="bold" style:font-name-complex="Arial" style:font-weight-complex="bold"/>
    </style:style>
    <style:style style:name="T28" style:family="text">
      <style:text-properties officeooo:rsid="00096cf2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officeooo:rsid="00003ed6" style:font-size-asian="9pt" style:font-size-complex="9pt"/>
    </style:style>
    <style:style style:name="T32" style:family="text">
      <style:text-properties fo:font-size="9pt" officeooo:rsid="000e5af0" style:font-size-asian="9pt" style:font-size-complex="9pt"/>
    </style:style>
    <style:style style:name="T33" style:family="text">
      <style:text-properties officeooo:rsid="000e94b9"/>
    </style:style>
    <style:style style:name="T34" style:family="text">
      <style:text-properties style:text-underline-style="none" officeooo:rsid="0008dc52"/>
    </style:style>
    <style:style style:name="T35" style:family="text">
      <style:text-properties style:text-underline-style="none" officeooo:rsid="0014520d"/>
    </style:style>
    <style:style style:name="T36" style:family="text">
      <style:text-properties style:font-name-complex="Arial"/>
    </style:style>
    <style:style style:name="T37" style:family="text">
      <style:text-properties style:font-name-asian="Arial" style:font-name-complex="Arial"/>
    </style:style>
    <style:style style:name="T38" style:family="text">
      <style:text-properties officeooo:rsid="0019c82a" style:font-name-asian="Arial" style:font-name-complex="Arial"/>
    </style:style>
    <style:style style:name="T39" style:family="text">
      <style:text-properties officeooo:rsid="001ea143" style:font-name-asian="Arial" style:font-name-complex="Arial"/>
    </style:style>
    <style:style style:name="T40" style:family="text">
      <style:text-properties officeooo:rsid="0011e42a"/>
    </style:style>
    <style:style style:name="T41" style:family="text">
      <style:text-properties officeooo:rsid="0014520d"/>
    </style:style>
    <style:style style:name="T42" style:family="text">
      <style:text-properties officeooo:rsid="00161e77"/>
    </style:style>
    <style:style style:name="T43" style:family="text">
      <style:text-properties style:font-size-asian="9pt" style:font-size-complex="9pt"/>
    </style:style>
    <style:style style:name="T44" style:family="text">
      <style:text-properties officeooo:rsid="000efa16" style:font-size-asian="9pt" style:font-size-complex="9pt"/>
    </style:style>
    <style:style style:name="T45" style:family="text">
      <style:text-properties officeooo:rsid="00187b81"/>
    </style:style>
    <style:style style:name="T46" style:family="text">
      <style:text-properties officeooo:rsid="001c53f0"/>
    </style:style>
    <style:style style:name="T47" style:family="text">
      <style:text-properties officeooo:rsid="001f1193"/>
    </style:style>
    <style:style style:name="T48" style:family="text">
      <style:text-properties officeooo:rsid="0021b39d"/>
    </style:style>
    <style:style style:name="T49" style:family="text">
      <style:text-properties officeooo:rsid="00236dc3"/>
    </style:style>
    <style:style style:name="T50" style:family="text">
      <style:text-properties officeooo:rsid="0024008c"/>
    </style:style>
    <style:style style:name="T51" style:family="text">
      <style:text-properties officeooo:rsid="002a71d3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fo:font-size="8pt" officeooo:rsid="001c53f0" style:font-size-asian="8pt" style:font-size-complex="8pt"/>
    </style:style>
    <style:style style:name="T54" style:family="text">
      <style:text-properties fo:font-size="8pt" officeooo:rsid="002a71d3" style:font-size-asian="8pt" style:font-size-complex="8pt"/>
    </style:style>
    <style:style style:name="T55" style:family="text">
      <style:text-properties fo:font-size="7pt" style:font-size-asian="7pt" style:font-size-complex="7pt"/>
    </style:style>
    <style:style style:name="T56" style:family="text">
      <style:text-properties fo:font-size="7pt" officeooo:rsid="002a71d3" style:font-size-asian="7pt" style:font-size-complex="7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ekcja8">
        <text:p text:style-name="P29"><text:span text:style-name="T53">Załącznik Nr 1 do Regulaminu w spr. zasad wydawania <text:tab/></text:span><text:span text:style-name="T46"><text:tab/><text:tab/></text:span><text:tab/>Czeladź, dnia ……………………….<text:tab/></text:p>
        <text:p text:style-name="P29"><text:span text:style-name="T54">karty Rodzinka 2+, przystępowania oraz uczestnictwa w Programie Rodzinka 2+</text:span><text:span text:style-name="T52"><text:tab/></text:span><text:tab/><text:tab/><text:tab/></text:p>
        <text:p text:style-name="P4">WNIOSEK</text:p>
        <text:p text:style-name="P5">O <text:span text:style-name="T28">PRZYZNANIE</text:span> / PRZEDŁUŻENIE/<text:span text:style-name="T47">WYDANIE DUPLIKATU </text:span>* Karty Programu<text:span text:style-name="T28"> </text:span><text:span text:style-name="T19">Rodzinka 2+</text:span></text:p>
        <text:p text:style-name="P20"><text:span text:style-name="T34">W</text:span><text:span text:style-name="T35">NIOSKODAWCA:</text:span></text:p>
        <text:p text:style-name="P1">Imię<text:tab/><text:tab/><text:tab/><text:tab/>…………………………………………………………………..…….. </text:p>
        <text:p text:style-name="P1">Nazwisko<text:tab/><text:tab/><text:tab/>……………………………………………………………………..…..</text:p>
        <text:p text:style-name="P1"><text:span text:style-name="T33">Miejsce </text:span>zamieszkania<text:tab/>…………………………………………………………………………. </text:p>
        <text:p text:style-name="P1"><text:tab/><text:tab/><text:tab/><text:tab/>………………………………………………………………………….</text:p>
        <text:p text:style-name="P1">Adres korespondencyjny<text:tab/>………………………………………………………………………….</text:p>
        <text:p text:style-name="P9"><text:tab/><text:tab/><text:tab/><text:tab/><text:span text:style-name="T2">………………………………………………………………………….</text:span></text:p>
        <text:p text:style-name="P10"><text:tab/><text:tab/><text:tab/> <text:s text:c="13"/><text:span text:style-name="T30">( </text:span><text:span text:style-name="T31">proszę </text:span><text:span text:style-name="T30">wpisać, </text:span><text:span text:style-name="T31">jeżeli adres do korespondencji jest </text:span><text:span text:style-name="T30">inny </text:span><text:span text:style-name="T31">niż</text:span><text:span text:style-name="T30"> </text:span><text:span text:style-name="T32">miejsce </text:span><text:span text:style-name="T30"><text:s/>zamieszkania) </text:span></text:p>
        <text:p text:style-name="P3"/>
        <text:p text:style-name="P2">seria i numer dowodu osobistego <text:span text:style-name="T42">lub innego dokumentu </text:span><text:s/>………….………………………….</text:p>
        <text:p text:style-name="P2">nr telefonu, <text:span text:style-name="T41">adres e-mail </text:span><text:tab/>….….………………………………….………………….…………… </text:p>
        <text:p text:style-name="P8"/>
        <text:p text:style-name="P8"><text:span text:style-name="T1">Zwracam się z prośbą o <text:s/></text:span>wydanie/przedłużenie/<text:span text:style-name="T50">wydanie duplikatu </text:span>* <text:s/><text:span text:style-name="T50">k</text:span>arty <text:s/><text:span text:style-name="T19">Rodzinka 2+</text:span><text:span text:style-name="T18"> <text:s/></text:span>dla: <text:s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>
            <table:table-cell table:style-name="Tabela1.A1" office:value-type="string">
              <text:p text:style-name="P38">Lp.</text:p>
            </table:table-cell>
            <table:table-cell table:style-name="Tabela1.A1" office:value-type="string">
              <text:p text:style-name="P39">Imię i nazwisko</text:p>
            </table:table-cell>
            <table:table-cell table:style-name="Tabela1.A1" office:value-type="string">
              <text:p text:style-name="P39">Stopień pokrewieństwa<text:line-break/>z wnioskodawcą</text:p>
            </table:table-cell>
            <table:table-cell table:style-name="Tabela1.A1" office:value-type="string">
              <text:p text:style-name="P39">Data urodzenia</text:p>
            </table:table-cell>
            <table:table-cell table:style-name="Tabela1.A1" office:value-type="string">
              <text:p text:style-name="P39">Miejsce zamieszkania**</text:p>
            </table:table-cell>
            <table:table-cell table:style-name="Tabela1.F1" office:value-type="string">
              <text:p text:style-name="P40">Planowany termin ukończenia nauki</text:p>
            </table:table-cell>
          </table:table-row>
          <table:table-row>
            <table:table-cell table:style-name="Tabela1.A2" office:value-type="string">
              <text:p text:style-name="P36"/>
              <text:p text:style-name="P35">1</text:p>
              <text:p text:style-name="P36"/>
            </table:table-cell>
            <table:table-cell table:style-name="Tabela1.B8" office:value-type="string">
              <text:p text:style-name="P33"/>
            </table:table-cell>
            <table:table-cell table:style-name="Tabela1.A2" office:value-type="string">
              <text:p text:style-name="P39">wnioskodawca</text:p>
            </table:table-cell>
            <table:table-cell table:style-name="Tabela1.D8" office:value-type="string">
              <text:p text:style-name="P33"/>
            </table:table-cell>
            <table:table-cell table:style-name="Tabela1.A2" office:value-type="string">
              <text:p text:style-name="P34">-----------</text:p>
            </table:table-cell>
            <table:table-cell table:style-name="Tabela1.F2" office:value-type="string">
              <text:p text:style-name="P34"/>
            </table:table-cell>
          </table:table-row>
          <table:table-row>
            <table:table-cell table:style-name="Tabela1.A2" office:value-type="string">
              <text:p text:style-name="P36"/>
              <text:p text:style-name="P35">2</text:p>
              <text:p text:style-name="P36"/>
            </table:table-cell>
            <table:table-cell table:style-name="Tabela1.B8" office:value-type="string">
              <text:p text:style-name="P33"/>
            </table:table-cell>
            <table:table-cell table:style-name="Tabela1.C3" office:value-type="string">
              <text:p text:style-name="P33"/>
            </table:table-cell>
            <table:table-cell table:style-name="Tabela1.D8" office:value-type="string">
              <text:p text:style-name="P33"/>
            </table:table-cell>
            <table:table-cell table:style-name="Tabela1.E3" office:value-type="string">
              <text:p text:style-name="P33"/>
            </table:table-cell>
            <table:table-cell table:style-name="Tabela1.F3" office:value-type="string">
              <text:p text:style-name="P33"/>
            </table:table-cell>
          </table:table-row>
          <table:table-row>
            <table:table-cell table:style-name="Tabela1.A2" office:value-type="string">
              <text:p text:style-name="P36"/>
              <text:p text:style-name="P35">3</text:p>
              <text:p text:style-name="P36"/>
            </table:table-cell>
            <table:table-cell table:style-name="Tabela1.B8" office:value-type="string">
              <text:p text:style-name="P33"/>
            </table:table-cell>
            <table:table-cell table:style-name="Tabela1.C4" office:value-type="string">
              <text:p text:style-name="P33"/>
            </table:table-cell>
            <table:table-cell table:style-name="Tabela1.D8" office:value-type="string">
              <text:p text:style-name="P33"/>
            </table:table-cell>
            <table:table-cell table:style-name="Tabela1.E4" office:value-type="string">
              <text:p text:style-name="P33"/>
            </table:table-cell>
            <table:table-cell table:style-name="Tabela1.F4" office:value-type="string">
              <text:p text:style-name="P33"/>
            </table:table-cell>
          </table:table-row>
          <table:table-row>
            <table:table-cell table:style-name="Tabela1.A2" office:value-type="string">
              <text:p text:style-name="P36"/>
              <text:p text:style-name="P35">4</text:p>
              <text:p text:style-name="P36"/>
            </table:table-cell>
            <table:table-cell table:style-name="Tabela1.B8" office:value-type="string">
              <text:p text:style-name="P33"/>
            </table:table-cell>
            <table:table-cell table:style-name="Tabela1.C5" office:value-type="string">
              <text:p text:style-name="P33"/>
            </table:table-cell>
            <table:table-cell table:style-name="Tabela1.D8" office:value-type="string">
              <text:p text:style-name="P33"/>
            </table:table-cell>
            <table:table-cell table:style-name="Tabela1.E5" office:value-type="string">
              <text:p text:style-name="P33"/>
            </table:table-cell>
            <table:table-cell table:style-name="Tabela1.F5" office:value-type="string">
              <text:p text:style-name="P33"/>
            </table:table-cell>
          </table:table-row>
          <table:table-row>
            <table:table-cell table:style-name="Tabela1.A2" office:value-type="string">
              <text:p text:style-name="P36"/>
              <text:p text:style-name="P35">5</text:p>
              <text:p text:style-name="P36"/>
            </table:table-cell>
            <table:table-cell table:style-name="Tabela1.B8" office:value-type="string">
              <text:p text:style-name="P33"/>
            </table:table-cell>
            <table:table-cell table:style-name="Tabela1.C6" office:value-type="string">
              <text:p text:style-name="P33"/>
            </table:table-cell>
            <table:table-cell table:style-name="Tabela1.D8" office:value-type="string">
              <text:p text:style-name="P33"/>
            </table:table-cell>
            <table:table-cell table:style-name="Tabela1.E6" office:value-type="string">
              <text:p text:style-name="P33"/>
            </table:table-cell>
            <table:table-cell table:style-name="Tabela1.F6" office:value-type="string">
              <text:p text:style-name="P33"/>
            </table:table-cell>
          </table:table-row>
          <table:table-row>
            <table:table-cell table:style-name="Tabela1.A2" office:value-type="string">
              <text:p text:style-name="P36"/>
              <text:p text:style-name="P35">6</text:p>
              <text:p text:style-name="P36"/>
            </table:table-cell>
            <table:table-cell table:style-name="Tabela1.B8" office:value-type="string">
              <text:p text:style-name="P33"/>
            </table:table-cell>
            <table:table-cell table:style-name="Tabela1.C7" office:value-type="string">
              <text:p text:style-name="P33"/>
            </table:table-cell>
            <table:table-cell table:style-name="Tabela1.D8" office:value-type="string">
              <text:p text:style-name="P33"/>
            </table:table-cell>
            <table:table-cell table:style-name="Tabela1.E7" office:value-type="string">
              <text:p text:style-name="P33"/>
            </table:table-cell>
            <table:table-cell table:style-name="Tabela1.F7" office:value-type="string">
              <text:p text:style-name="P33"/>
            </table:table-cell>
          </table:table-row>
          <table:table-row>
            <table:table-cell table:style-name="Tabela1.A2" office:value-type="string">
              <text:p text:style-name="P36"/>
              <text:p text:style-name="P35">7</text:p>
              <text:p text:style-name="P36"/>
            </table:table-cell>
            <table:table-cell table:style-name="Tabela1.B8" office:value-type="string">
              <text:p text:style-name="P33"/>
            </table:table-cell>
            <table:table-cell table:style-name="Tabela1.C8" office:value-type="string">
              <text:p text:style-name="P33"/>
            </table:table-cell>
            <table:table-cell table:style-name="Tabela1.D8" office:value-type="string">
              <text:p text:style-name="P33"/>
            </table:table-cell>
            <table:table-cell table:style-name="Tabela1.E8" office:value-type="string">
              <text:p text:style-name="P33"/>
            </table:table-cell>
            <table:table-cell table:style-name="Tabela1.F8" office:value-type="string">
              <text:p text:style-name="P33"/>
            </table:table-cell>
          </table:table-row>
          <table:table-row>
            <table:table-cell table:style-name="Tabela1.A2" office:value-type="string">
              <text:p text:style-name="P36"/>
              <text:p text:style-name="P37">8</text:p>
              <text:p text:style-name="P37"/>
            </table:table-cell>
            <table:table-cell table:style-name="Tabela1.B9" office:value-type="string">
              <text:p text:style-name="P33"/>
            </table:table-cell>
            <table:table-cell table:style-name="Tabela1.C9" office:value-type="string">
              <text:p text:style-name="P33"/>
            </table:table-cell>
            <table:table-cell table:style-name="Tabela1.D9" office:value-type="string">
              <text:p text:style-name="P33"/>
            </table:table-cell>
            <table:table-cell table:style-name="Tabela1.E9" office:value-type="string">
              <text:p text:style-name="P33"/>
            </table:table-cell>
            <table:table-cell table:style-name="Tabela1.F9" office:value-type="string">
              <text:p text:style-name="P33"/>
            </table:table-cell>
          </table:table-row>
        </table:table>
        <text:p text:style-name="P25"><text:span text:style-name="T43">* </text:span><text:span text:style-name="T44">Niepotrzebne skreślić</text:span></text:p>
        <text:p text:style-name="P26">** <text:span text:style-name="T45">Należy wpisać, jeżeli adres inny niż adres <text:s/>wnioskodawcy </text:span></text:p>
        <text:p text:style-name="P11"><text:soft-page-break/><text:span text:style-name="T25">Wraz z wnioskiem p</text:span><text:span text:style-name="T23">rzedstawi</text:span><text:span text:style-name="T24">am</text:span><text:span text:style-name="T23"> do wglądu: </text:span></text:p>
        <text:p text:style-name="P12">1. rodzic/ce, opiekun/owie, <text:span text:style-name="T22">pełnoletni wnioskodawca<text:tab/>- </text:span>do<text:span text:style-name="T49">kument</text:span> <text:span text:style-name="T49">potwierdzający </text:span>tożsamoś<text:span text:style-name="T49">ć;</text:span></text:p>
        <text:p text:style-name="P12">2. dzieci w wieku <text:span text:style-name="T49">do ukończenia 18 roku życia </text:span><text:tab/><text:tab/>- <text:span text:style-name="T49">dokument <text:s/>potwierdzający tożsamość, akt urodzenia, <text:tab/><text:tab/><text:tab/><text:tab/><text:tab/><text:tab/><text:tab/><text:tab/> <text:s/></text:span>aktualna legitymacja szkolna;</text:p>
        <text:p text:style-name="P13">3. dzieci <text:span text:style-name="T49">powyżej 18 roku życia <text:tab/><text:tab/><text:tab/><text:tab/>- dokument potwierdzający tożsamość, aktualna <text:tab/><text:tab/><text:tab/><text:tab/><text:tab/><text:tab/><text:tab/><text:tab/> <text:s/>legitymacja szkolna lub studencka;</text:span></text:p>
        <text:p text:style-name="P14"><text:span text:style-name="T49">4</text:span>. rodziny zastępcze<text:tab/><text:tab/><text:tab/><text:tab/><text:tab/>- postanowienie sądu <text:span text:style-name="T40">lub inny dokument <text:tab/><text:tab/><text:tab/><text:tab/><text:tab/><text:tab/><text:tab/><text:tab/><text:tab/> <text:s/>równorzędny na podstawie którego <text:tab/><text:tab/><text:tab/><text:tab/><text:tab/><text:tab/><text:tab/><text:tab/><text:tab/><text:tab/> <text:s/>sprawowana jest opieka nad dzieckiem.</text:span></text:p>
        <text:p text:style-name="P15"/>
        <text:p text:style-name="P27">Oświadczam, że:</text:p>
        <text:list xml:id="list8005786685554078651" text:style-name="L1">
          <text:list-item>
            <text:p text:style-name="P41"><text:span text:style-name="T3">jestem u</text:span><text:span text:style-name="T4">mocowany</text:span><text:span text:style-name="T3">/umocowana do złożenia wniosku o przyznanie Karty </text:span><text:span text:style-name="T5">Programu<text:line-break/><text:tab/></text:span><text:span text:style-name="T6">Rodzinka 2+ </text:span><text:span text:style-name="T3">oraz <text:s/>do <text:s/>odebrania Karty <text:s/></text:span><text:span text:style-name="T5">Programu <text:s/></text:span><text:span text:style-name="T6">Rodzinka 2+ <text:s/></text:span><text:span text:style-name="T3">w <text:s/>imieniu <text:s/>członków <text:s/>rodziny,<text:tab/></text:span><text:span text:style-name="T17">wskazanych </text:span><text:span text:style-name="T3">w <text:s/>niniejszym wnios</text:span><text:span text:style-name="T5">ku;</text:span></text:p>
          </text:list-item>
          <text:list-item>
            <text:p text:style-name="P41"><text:span text:style-name="T7">j</text:span><text:span text:style-name="T8">estem świadom/świadom</text:span><text:span text:style-name="T9">a</text:span><text:span text:style-name="T8"> o odpowiedzialności </text:span><text:span text:style-name="T10">karnej </text:span><text:span text:style-name="T8">za </text:span><text:span text:style-name="T10">złożenie</text:span><text:span text:style-name="T7"> </text:span><text:span text:style-name="T10">fałszywego </text:span><text:span text:style-name="T8">oświadcz</text:span><text:span text:style-name="T7">e</text:span><text:span text:style-name="T10">nia</text:span><text:span text:style-name="T7">;</text:span></text:p>
          </text:list-item>
          <text:list-item>
            <text:p text:style-name="P41"><text:span text:style-name="T11">dane </text:span><text:span text:style-name="T9">wpisane do niniejszego wniosku </text:span><text:span text:style-name="T11">są </text:span><text:span text:style-name="T9">zgodne z </text:span><text:span text:style-name="T11">prawd</text:span><text:span text:style-name="T9">ą; </text:span></text:p>
          </text:list-item>
          <text:list-item>
            <text:p text:style-name="P42">zapoznałam/łem się z treścią Uchwały Nr XI/175/2015 Rady Miejskiej w Czeladzi<text:line-break/><text:tab/>z dnia 28 maja 2015 r. w sprawie przyjęcia <text:s/>Programu Rodzinka 2+ <text:s/>oraz z Regulaminem<text:tab/>wydawania <text:tab/>karty, przystępowania oraz uczestnictwa w Programie <text:span text:style-name="T48">Rodzinka 2+;</text:span></text:p>
          </text:list-item>
          <text:list-item>
            <text:p text:style-name="P41"><text:span text:style-name="T9">niezwłocznie <text:s/></text:span><text:span text:style-name="T12">zostanie poinformowany </text:span><text:span text:style-name="T9">Urz</text:span><text:span text:style-name="T13">ąd</text:span><text:span text:style-name="T9"> Miasta Czeladź </text:span><text:span text:style-name="T8">o zmian</text:span><text:span text:style-name="T14">ie</text:span><text:span text:style-name="T8"> </text:span><text:span text:style-name="T15">s</text:span><text:span text:style-name="T9">ytuacji rodzin</text:span><text:span text:style-name="T14">nej, </text:span><text:span text:style-name="T16">która </text:span><text:span text:style-name="T12">ma<text:tab/>wpływ na <text:tab/>prawo posiadania karty Rodzinka 2+</text:span><text:span text:style-name="T13">. </text:span><text:span text:style-name="T8"><text:s/></text:span></text:p>
          </text:list-item>
        </text:list>
        <text:p text:style-name="P28"/>
        <text:p text:style-name="P31"><text:span text:style-name="T26">Wyrażam</text:span><text:span text:style-name="T27"> </text:span><text:span text:style-name="T26">zgodę</text:span><text:span text:style-name="T27"> </text:span><text:span text:style-name="T26">na:</text:span></text:p>
        <text:p text:style-name="P31"><text:span text:style-name="T39">gromadzenie i </text:span><text:span text:style-name="T36">przetwarzanie</text:span><text:span text:style-name="T37"> </text:span><text:span text:style-name="T36">danych</text:span><text:span text:style-name="T37"> </text:span><text:span text:style-name="T36">osobowych</text:span><text:span text:style-name="T37"> </text:span><text:span text:style-name="T36">zawartych</text:span><text:span text:style-name="T37"> </text:span><text:span text:style-name="T36">we</text:span><text:span text:style-name="T37"> </text:span><text:span text:style-name="T36">wniosku</text:span><text:span text:style-name="T37"> </text:span><text:span text:style-name="T36">dla</text:span><text:span text:style-name="T37"> </text:span><text:span text:style-name="T36">celów</text:span><text:span text:style-name="T37"> </text:span><text:span text:style-name="T36">realizacji</text:span><text:span text:style-name="T37"> </text:span><text:span text:style-name="T38">P</text:span><text:span text:style-name="T36">rogramu </text:span><text:span text:style-name="T20">Rodzinka 2</text:span><text:span text:style-name="T21">+</text:span><text:span text:style-name="T36">,</text:span><text:span text:style-name="T37"> </text:span><text:span text:style-name="T36">zgodnie</text:span><text:span text:style-name="T37"> </text:span><text:span text:style-name="T36">z</text:span><text:span text:style-name="T37"> </text:span><text:span text:style-name="T36">przepisami</text:span><text:span text:style-name="T37"> </text:span><text:span text:style-name="T36">ustawy</text:span><text:span text:style-name="T37"> </text:span><text:span text:style-name="T36">z</text:span><text:span text:style-name="T37"> </text:span><text:span text:style-name="T36">dnia</text:span><text:span text:style-name="T37"> </text:span><text:span text:style-name="T36">29</text:span><text:span text:style-name="T37"> </text:span><text:span text:style-name="T36">sierpnia</text:span><text:span text:style-name="T37"> </text:span><text:span text:style-name="T36">1997r.</text:span><text:span text:style-name="T37"> </text:span><text:span text:style-name="T36">o</text:span><text:span text:style-name="T37"> </text:span><text:span text:style-name="T36">ochronie</text:span><text:span text:style-name="T37"> </text:span><text:span text:style-name="T36">danych</text:span><text:span text:style-name="T37"> </text:span><text:span text:style-name="T36">osobowych</text:span><text:span text:style-name="T37"><text:line-break/></text:span><text:span text:style-name="T36">(j.t.</text:span><text:span text:style-name="T37"> </text:span><text:span text:style-name="T36">Dz.U.</text:span><text:span text:style-name="T37"> 2014</text:span><text:span text:style-name="T36">r.,</text:span><text:span text:style-name="T37"> </text:span><text:span text:style-name="T36">poz.</text:span><text:span text:style-name="T37"> 1182 </text:span><text:span text:style-name="T36">z</text:span><text:span text:style-name="T37"> </text:span><text:span text:style-name="T36">późn.</text:span><text:span text:style-name="T37"> </text:span><text:span text:style-name="T36">zm.)</text:span></text:p>
        <text:p text:style-name="P16"/>
        <text:p text:style-name="P17"/>
        <text:p text:style-name="P17"/>
        <text:p text:style-name="P17">………………………………………………...…<text:tab/><text:tab/>……………………………………………...</text:p>
        <text:p text:style-name="P24"><text:tab/>miejscowość, data<text:tab/><text:tab/><text:tab/><text:tab/><text:tab/><text:tab/>czytelny podpis</text:p>
        <text:p text:style-name="P24"/>
        <text:p text:style-name="P30"/>
        <text:p text:style-name="P32"/>
        <text:p text:style-name="P21">Pokwitowanie</text:p>
        <text:p text:style-name="P18">Kwituję odbiór ……………… sztuk Karty Programu <text:span text:style-name="T18">Rodzinka 2+</text:span><text:span text:style-name="T29"> o numerach:</text:span></text:p>
        <text:p text:style-name="P6">……………………………………………………<text:tab/><text:tab/></text:p>
        <text:p text:style-name="P7">……………………………………………………</text:p>
        <text:p text:style-name="P7">……………………………………………………</text:p>
        <text:p text:style-name="P7">……………………………………………………</text:p>
        <text:p text:style-name="P7">……………………………………………………</text:p>
        <text:p text:style-name="P7">……………………………………………………</text:p>
        <text:p text:style-name="P7">……………………………………………………</text:p>
        <text:p text:style-name="P7">……………………………………………………</text:p>
        <text:p text:style-name="P23">Wydane Karty zawierają dane zgodne z podanymi we wniosku.</text:p>
        <text:p text:style-name="P19"/>
        <text:p text:style-name="P17"/>
        <text:p text:style-name="P17">………………………………………………...…<text:tab/><text:tab/>……………………………………………...</text:p>
        <text:p text:style-name="P24"><text:tab/>miejscowość, data<text:tab/><text:tab/><text:tab/><text:tab/><text:tab/><text:tab/>czytelny podpis</text:p>
        <text:p text:style-name="P24"/>
        <text:p text:style-name="P24"/>
        <text:p text:style-name="P22">Adnotacje urzędowe</text:p>
        <text:p text:style-name="P19"/>
        <text:p text:style-name="P19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08:58:40.729000000</meta:creation-date>
    <dc:date>2015-12-10T07:44:59.825000000</dc:date>
    <meta:editing-duration>PT5H31M46S</meta:editing-duration>
    <meta:editing-cycles>42</meta:editing-cycles>
    <meta:generator>LibreOffice/5.0.0.5$Windows_X86_64 LibreOffice_project/1b1a90865e348b492231e1c451437d7a15bb262b</meta:generator>
    <meta:print-date>2015-12-10T07:44:36.164000000</meta:print-date>
    <meta:document-statistic meta:table-count="1" meta:image-count="0" meta:object-count="0" meta:page-count="2" meta:paragraph-count="62" meta:word-count="373" meta:character-count="3096" meta:non-whitespace-character-count="2646"/>
  </office:meta>
</office:document-meta>
</file>